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officeooo:paragraph-rsid="000de85c"/>
    </style:style>
    <style:style style:name="P3" style:family="paragraph" style:parent-style-name="Standard">
      <style:text-properties officeooo:rsid="000de85c" officeooo:paragraph-rsid="000de85c"/>
    </style:style>
    <style:style style:name="P4" style:family="paragraph" style:parent-style-name="Standard">
      <style:paragraph-properties fo:text-align="justify" style:justify-single-word="false"/>
      <style:text-properties officeooo:rsid="000fc09a" officeooo:paragraph-rsid="000fc09a"/>
    </style:style>
    <style:style style:name="P5" style:family="paragraph" style:parent-style-name="Standard">
      <style:text-properties officeooo:rsid="000fc09a" officeooo:paragraph-rsid="000fc09a"/>
    </style:style>
    <style:style style:name="P6" style:family="paragraph" style:parent-style-name="Title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Title" style:master-page-name="Standard">
      <style:paragraph-properties fo:line-height="100%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fo:background-color="#ffffff" loext:char-shading-value="0"/>
    </style:style>
    <style:style style:name="T3" style:family="text">
      <style:text-properties fo:color="#333333" fo:font-weight="bold" fo:background-color="#ffffff" loext:char-shading-value="0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de85c"/>
    </style:style>
    <style:style style:name="T6" style:family="text">
      <style:text-properties officeooo:rsid="000fc0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REQUERIMENTO</text:span></text:p>
      <text:p text:style-name="P6"/>
      <text:p text:style-name="P1">Senhora Oficial do Registro de Títulos e Documentos de São Lourenço do Sul – RS, <text:span text:style-name="apple-converted-space"><text:span text:style-name="T2">p</text:span></text:span><text:span text:style-name="T2">elo presente vem REQUERER </text:span>o registro integral da carta de notificação extrajudicial e certidão do mesmo<text:span text:style-name="T3">,</text:span> nos termos e fins previstos na lei 6.015/73.</text:p>
      <text:p text:style-name="P1">Requerente: </text:p>
      <text:p text:style-name="P2">C<text:span text:style-name="T5">NPJ: </text:span></text:p>
      <text:p text:style-name="P2">Telefone:</text:p>
      <text:p text:style-name="P2">Endereço eletrônico:</text:p>
      <text:p text:style-name="P3">Endereço:</text:p>
      <text:p text:style-name="P3">Através de sua procuradora: </text:p>
      <text:p text:style-name="P2"><text:span text:style-name="T5">RG: <text:s text:c="43"/>CPF: <text:s text:c="56"/></text:span>Nacionalidade: </text:p>
      <text:p text:style-name="Standard">Filiação:</text:p>
      <text:p text:style-name="Standard">Profissão: <text:s text:c="52"/>/Estado Civil:</text:p>
      <text:p text:style-name="Standard">Domicílio e residência:</text:p>
      <text:p text:style-name="Standard">CIDADE: <text:s text:c="71"/>CEP:</text:p>
      <text:p text:style-name="P1"><text:span text:style-name="T4">PARTES (qualificar todas as partes envolvidas)</text:span>:</text:p>
      <text:p text:style-name="P1"/>
      <text:p text:style-name="P4">Notificado:</text:p>
      <text:p text:style-name="P4">Notificante:</text:p>
      <text:p text:style-name="Standard">Obs: <text:span text:style-name="T6">nota de emolumentos em nome de </text:span></text:p>
      <text:p text:style-name="P5">cidade, data</text:p>
      <text:p text:style-name="Standard">Ass: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200%" fo:text-align="center" style:justify-single-word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EM User</meta:initial-creator>
    <meta:editing-cycles>24</meta:editing-cycles>
    <meta:print-date>2013-10-17T14:28:00</meta:print-date>
    <meta:creation-date>2015-01-16T17:55:00</meta:creation-date>
    <dc:date>2019-04-23T10:02:02.917000000</dc:date>
    <meta:editing-duration>PT41M45S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9" meta:word-count="79" meta:character-count="764" meta:non-whitespace-character-count="476"/>
    <meta:user-defined meta:name="AppVersion">12.0000</meta:user-defined>
    <meta:user-defined meta:name="Company">PESSO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